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Georgia" fo:font-size="18pt" style:font-size-asian="18pt" style:font-size-complex="18pt"/>
    </style:style>
    <style:style style:name="T2" style:parent-style-name="Numatytasispastraiposšriftas" style:family="text">
      <style:text-properties style:font-name="Georgia" fo:font-size="18pt" style:font-size-asian="18pt" style:font-size-complex="18pt"/>
    </style:style>
    <style:style style:name="T3" style:parent-style-name="Numatytasispastraiposšriftas" style:family="text">
      <style:text-properties fo:font-size="14pt" style:font-size-asian="14pt" style:font-size-complex="14pt"/>
    </style:style>
    <style:style style:name="T4" style:parent-style-name="Numatytasispastraiposšriftas" style:family="text">
      <style:text-properties style:text-underline-type="single" style:text-underline-style="solid" style:text-underline-width="auto" style:text-underline-mode="continuous"/>
    </style:style>
    <style:style style:name="T5" style:parent-style-name="Numatytasispastraiposšriftas" style:family="text">
      <style:text-properties style:text-underline-type="single" style:text-underline-style="solid" style:text-underline-width="auto" style:text-underline-mode="continuous"/>
    </style:style>
    <style:style style:name="T6" style:parent-style-name="Numatytasispastraiposšriftas" style:family="text">
      <style:text-properties fo:font-weight="bold" style:font-weight-asian="bold" fo:font-style="italic" style:font-style-asian="italic"/>
    </style:style>
    <style:style style:name="T7" style:parent-style-name="Numatytasispastraiposšriftas" style:family="text">
      <style:text-properties fo:font-weight="bold" style:font-weight-asian="bold" fo:font-style="italic" style:font-style-asian="italic"/>
    </style:style>
    <style:style style:name="T8" style:parent-style-name="Numatytasispastraiposšriftas" style:family="text">
      <style:text-properties fo:font-style="italic" style:font-style-asian="italic"/>
    </style:style>
    <style:style style:name="T9" style:parent-style-name="Numatytasispastraiposšriftas" style:family="text">
      <style:text-properties fo:font-size="14pt" style:font-size-asian="14pt" style:font-size-complex="14pt"/>
    </style:style>
    <style:style style:name="P10" style:parent-style-name="gmail-standard" style:family="paragraph">
      <style:paragraph-properties fo:margin-top="0in" fo:margin-bottom="0.1111in" fo:line-height="101%"/>
    </style:style>
    <style:style style:name="T11" style:parent-style-name="Numatytasispastraiposšriftas" style:family="text">
      <style:text-properties style:font-name="Calibri" style:font-name-complex="Calibri" fo:font-size="11pt" style:font-size-asian="11pt" style:font-size-complex="11pt" fo:background-color="#FFFFFF"/>
    </style:style>
    <style:style style:name="T12" style:parent-style-name="Numatytasispastraiposšriftas"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background-color="#FFFFFF"/>
    </style:style>
    <style:style style:name="T13" style:parent-style-name="Numatytasispastraiposšriftas" style:family="text">
      <style:text-properties style:font-name="Calibri" style:font-name-complex="Calibri" fo:font-size="11pt" style:font-size-asian="11pt" style:font-size-complex="11pt" fo:background-color="#FFFFFF"/>
    </style:style>
    <style:style style:name="T14" style:parent-style-name="Numatytasispastraiposšriftas"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background-color="#FFFFFF"/>
    </style:style>
    <style:style style:name="T15" style:parent-style-name="Numatytasispastraiposšriftas" style:family="text">
      <style:text-properties style:font-name="Calibri" style:font-name-complex="Calibri" fo:font-size="11pt" style:font-size-asian="11pt" style:font-size-complex="11pt" fo:background-color="#FFFFFF"/>
    </style:style>
    <style:style style:name="T16" style:parent-style-name="Numatytasispastraiposšriftas" style:family="text">
      <style:text-properties style:font-name="Calibri" style:font-name-complex="Calibri" fo:font-size="11pt" style:font-size-asian="11pt" style:font-size-complex="11pt"/>
    </style:style>
    <style:style style:name="T17" style:parent-style-name="Numatytasispastraiposšriftas" style:family="text">
      <style:text-properties fo:font-weight="bold" style:font-weight-asian="bold" fo:font-style="italic" style:font-style-asian="italic"/>
    </style:style>
    <style:style style:name="T18" style:parent-style-name="Numatytasispastraiposšriftas" style:family="text">
      <style:text-properties fo:font-weight="bold" style:font-weight-asian="bold" fo:font-style="italic" style:font-style-asian="italic"/>
    </style:style>
    <style:style style:name="T19" style:parent-style-name="Numatytasispastraiposšriftas" style:family="text">
      <style:text-properties fo:font-weight="bold" style:font-weight-asian="bold" fo:font-style="italic" style:font-style-asian="italic"/>
    </style:style>
    <style:style style:name="P20" style:parent-style-name="Standard" style:family="paragraph">
      <style:paragraph-properties fo:text-align="justify" fo:margin-top="0.0833in" fo:margin-bottom="0in"/>
    </style:style>
    <style:style style:name="T21" style:parent-style-name="Numatytasispastraiposšriftas" style:family="text">
      <style:text-properties style:font-name-complex="Calibri" fo:font-size="14pt" style:font-size-asian="14pt" style:font-size-complex="14pt"/>
    </style:style>
    <style:style style:name="P22" style:parent-style-name="Standard" style:family="paragraph">
      <style:text-properties style:font-name="Calibri" style:font-name-complex="Calibri" fo:font-size="12pt" style:font-size-asian="12pt" style:font-size-complex="12pt"/>
    </style:style>
    <style:style style:name="P23" style:parent-style-name="Standard" style:family="paragraph">
      <style:text-properties style:font-name="Calibri" style:font-name-complex="Calibri" fo:font-size="12pt" style:font-size-asian="12pt" style:font-size-complex="12pt"/>
    </style:style>
    <style:style style:name="P24" style:parent-style-name="Standard" style:family="paragraph">
      <style:paragraph-properties fo:text-align="justify" fo:margin-top="0.0833in" fo:margin-bottom="0in"/>
    </style:style>
    <style:style style:name="T25" style:parent-style-name="Numatytasispastraiposšriftas" style:family="text">
      <style:text-properties style:font-name-complex="Calibri" fo:font-size="12pt" style:font-size-asian="12pt" style:font-size-complex="12pt"/>
    </style:style>
    <style:style style:name="P26" style:parent-style-name="Standard" style:family="paragraph">
      <style:paragraph-properties fo:text-align="justify" fo:margin-top="0.0833in" fo:margin-bottom="0in"/>
    </style:style>
    <style:style style:name="T27" style:parent-style-name="Numatytasispastraiposšriftas" style:family="text">
      <style:text-properties style:font-name-complex="Calibri" fo:font-size="14pt" style:font-size-asian="14pt" style:font-size-complex="14pt"/>
    </style:style>
    <style:style style:name="T28" style:parent-style-name="Numatytasispastraiposšriftas" style:family="text">
      <style:text-properties style:font-name-complex="Calibri" fo:font-weight="bold" style:font-weight-asian="bold" fo:font-size="14pt" style:font-size-asian="14pt" style:font-size-complex="14pt"/>
    </style:style>
    <style:style style:name="T29" style:parent-style-name="Numatytasispastraiposšriftas" style:family="text">
      <style:text-properties style:font-name-complex="Calibri" fo:font-size="14pt" style:font-size-asian="14pt" style:font-size-complex="14pt"/>
    </style:style>
    <style:style style:name="T30" style:parent-style-name="Numatytasispastraiposšriftas" style:family="text">
      <style:text-properties fo:font-size="14pt" style:font-size-asian="14pt" style:font-size-complex="14pt"/>
    </style:style>
    <style:style style:name="T31" style:parent-style-name="Numatytasispastraiposšriftas" style:family="text">
      <style:text-properties fo:font-size="14pt" style:font-size-asian="14pt" style:font-size-complex="14pt"/>
    </style:style>
    <style:style style:name="P32" style:parent-style-name="Standard" style:family="paragraph">
      <style:paragraph-properties fo:margin-bottom="0in" fo:line-height="100%"/>
    </style:style>
    <style:style style:name="T33" style:parent-style-name="Numatytasispastraiposšriftas" style:family="text">
      <style:text-properties fo:font-weight="bold" style:font-weight-asian="bold" fo:font-style="italic" style:font-style-asian="italic"/>
    </style:style>
    <style:style style:name="P34" style:parent-style-name="Įprastasis" style:family="paragraph">
      <style:paragraph-properties fo:text-align="justify" fo:margin-bottom="0in" fo:line-height="100%"/>
    </style:style>
    <style:style style:name="T35" style:parent-style-name="Numatytasispastraiposšriftas" style:family="text">
      <style:text-properties fo:font-weight="bold" style:font-weight-asian="bold" fo:font-style="italic" style:font-style-asian="italic"/>
    </style:style>
    <style:style style:name="T36" style:parent-style-name="Numatytasispastraiposšriftas" style:family="text">
      <style:text-properties fo:font-weight="bold" style:font-weight-asian="bold" style:font-weight-complex="bold" style:language-asian="lt" style:country-asian="LT"/>
    </style:style>
    <style:style style:name="P37" style:parent-style-name="Įprastasis" style:family="paragraph">
      <style:paragraph-properties fo:text-align="justify" fo:margin-bottom="0in" fo:line-height="100%"/>
    </style:style>
    <style:style style:name="T38" style:parent-style-name="Numatytasispastraiposšriftas" style:family="text">
      <style:text-properties fo:font-weight="bold" style:font-weight-asian="bold" style:font-weight-complex="bold" style:language-asian="lt" style:country-asian="LT"/>
    </style:style>
    <style:style style:name="T39" style:parent-style-name="Numatytasispastraiposšriftas" style:family="text">
      <style:text-properties style:language-asian="lt" style:country-asian="LT"/>
    </style:style>
    <style:style style:name="T40" style:parent-style-name="Numatytasispastraiposšriftas" style:family="text">
      <style:text-properties style:language-asian="lt" style:country-asian="LT"/>
    </style:style>
    <style:style style:name="P41" style:parent-style-name="Standard" style:family="paragraph">
      <style:text-properties fo:font-size="14pt" style:font-size-asian="14pt" style:font-size-complex="14pt"/>
    </style:style>
    <style:style style:name="P42" style:parent-style-name="Įprastasis" style:family="paragraph">
      <style:paragraph-properties fo:text-align="justify"/>
    </style:style>
    <style:style style:name="T43" style:parent-style-name="Numatytasispastraiposšriftas" style:family="text">
      <style:text-properties fo:font-weight="bold" style:font-weight-asian="bold" style:font-weight-complex="bold"/>
    </style:style>
    <style:style style:name="T44" style:parent-style-name="Numatytasispastraiposšriftas" style:family="text">
      <style:text-properties style:font-weight-complex="bold"/>
    </style:style>
    <style:style style:name="P45" style:parent-style-name="Įprastasis" style:family="paragraph">
      <style:paragraph-properties fo:text-align="justify"/>
    </style:style>
    <style:style style:name="T46" style:parent-style-name="Numatytasispastraiposšriftas" style:family="text">
      <style:text-properties style:text-position="super 63.6%"/>
    </style:style>
    <style:style style:name="T47" style:parent-style-name="Numatytasispastraiposšriftas" style:family="text">
      <style:text-properties style:text-position="super 63.6%"/>
    </style:style>
    <style:style style:name="P48" style:parent-style-name="Standard" style:family="paragraph">
      <style:text-properties fo:font-size="14pt" style:font-size-asian="14pt" style:font-size-complex="14pt"/>
    </style:style>
    <style:style style:name="T49" style:parent-style-name="Numatytasispastraiposšriftas" style:family="text">
      <style:text-properties style:font-name-complex="Calibri"/>
    </style:style>
    <style:style style:name="T50" style:parent-style-name="Numatytasispastraiposšriftas" style:family="text">
      <style:text-properties fo:language="en" fo:country="US"/>
    </style:style>
    <style:style style:name="T51" style:parent-style-name="Numatytasispastraiposšriftas" style:family="text">
      <style:text-properties fo:language="en" fo:country="US"/>
    </style:style>
    <style:style style:name="T52" style:parent-style-name="Numatytasispastraiposšriftas" style:family="text">
      <style:text-properties style:font-name-complex="Calibri"/>
    </style:style>
    <style:style style:name="T53" style:parent-style-name="Numatytasispastraiposšriftas" style:family="text">
      <style:text-properties fo:language="en" fo:country="US"/>
    </style:style>
    <style:style style:name="T54" style:parent-style-name="Numatytasispastraiposšriftas" style:family="text">
      <style:text-properties fo:language="en" fo:country="US"/>
    </style:style>
    <style:style style:name="T55" style:parent-style-name="Numatytasispastraiposšriftas" style:family="text">
      <style:text-properties fo:language="en" fo:country="US"/>
    </style:style>
    <style:style style:name="P56" style:parent-style-name="Įprastasis" style:family="paragraph">
      <style:text-properties fo:color="#FF0000"/>
    </style:style>
  </office:automatic-styles>
  <office:body>
    <office:text text:use-soft-page-breaks="true">
      <text:p text:style-name="P1"/>
      <text:p text:style-name="Standard"><text:span text:style-name="T2">Duomenų sąrašo „Statistika dėl smurto ir patyčių“ pildymo instrukcija</text:span></text:p>
      <text:p text:style-name="Standard"/>
      <text:p text:style-name="Standard"><text:span text:style-name="T3">Pildymo forma patalpinta:</text:span></text:p>
      <text:p text:style-name="Standard">Interneto svetainėje<text:s/><text:a xlink:href="http://www.svis.smm.lt/" office:target-frame-name="_top" xlink:show="replace">www.svis.smm.lt</text:a><text:s text:c="2"/>spauskite nuorodą „Detalioji statistika registruotiems vartotojams“ ir įveskite savo naudotojo vardą ir slaptažodį.</text:p>
      <text:p text:style-name="Standard">Formą pildyti turi asmuo, turintis institucijos duomenų pildytojo teisę.</text:p>
      <text:p text:style-name="Standard">Iššokusiame lange pasirinkite norimą naudotojo vardą (<text:span text:style-name="T4">pabrauktas(-i</text:span><text:span text:style-name="T5">)</text:span>).</text:p>
      <text:p text:style-name="Standard">Viršuje pasirinkite skiltį<text:s/><text:span text:style-name="T6">Duomenų teikimas<text:s/></text:span>(užtrunka, reikia palaukti).</text:p>
      <text:p text:style-name="Standard">Skiltyje<text:s/><text:span text:style-name="T7">Jūs turite užpildyti šias formas</text:span><text:span text:style-name="T8"><text:s/></text:span>matysite nuorodas į statistikos duomenų sąrašus, kuriuos reikia užpildyti. Paspauskite norimą formos pavadinimą – forma atsidarys pildymui.</text:p>
      <text:p text:style-name="Standard"/>
      <text:p text:style-name="Standard"><text:span text:style-name="T9">Formos pildymas:</text:span></text:p>
      <text:p text:style-name="P10"><text:span text:style-name="T11">Formoje „Statistika dėl smurto“ 2 lentelės: </text:span><text:span text:style-name="T12">Statistika dėl smurto (skaičiai)</text:span><text:span text:style-name="T13"> ir </text:span><text:span text:style-name="T14">Statistika dėl smurto (taip/ne)</text:span><text:span text:style-name="T15">. Jos pasirenkamos, spaudžiant formos viršuje esančius skirtukus.</text:span><text:span text:style-name="T16"><text:s/></text:span></text:p>
      <text:p text:style-name="Standard">Užpildžius kiekvienos lentelės duomenis, reikia spausti apačioje mėlyną mygtuką<text:s/><text:span text:style-name="T17">Išsaugoti</text:span>.</text:p>
      <text:p text:style-name="Standard">Mygtuką<text:s/><text:span text:style-name="T18">Tvirtinti</text:span><text:s/>arba<text:s/><text:span text:style-name="T19">Teikti tvirtinimui</text:span><text:s/>reikia spausti tik tada, kai abiejų lentelių visi duomenys bus užpildyti ir išsaugoti.</text:p>
      <text:p text:style-name="P20">Šioje formoje nė vienos lentelės nė vieno laukelio negalima palikti tuščio (neužpildyto) – būtina įrašyti skaičių.<text:span text:style-name="T21"><text:s/></text:span></text:p>
      <text:p text:style-name="P22"/>
      <text:p text:style-name="P23">Duomenis teikia mokyklos, vykdančios ikimokyklinio, priešmokyklinio, pradinio, pagrindinio, vidurinio ugdymo programas, profesinio mokymo programas.<text:s/></text:p>
      <text:p text:style-name="P24"><text:span text:style-name="T25">Duomenys pateikiami už praėjusius mokslo metus.</text:span></text:p>
      <text:p text:style-name="P26"><text:span text:style-name="T27">Šiuos duomenis turite suvesti ir<text:s/></text:span><text:span text:style-name="T28">Patvirtinti</text:span><text:span text:style-name="T29"><text:s/>iki lapkričio 1 d.</text:span></text:p>
      <text:p text:style-name="Standard"/>
      <text:p text:style-name="Standard"><text:span text:style-name="T30">Patvirtintos formos atšaukimas:</text:span></text:p>
      <text:p text:style-name="Standard">Jeigu netyčia patvirtinote netikslius duomenis, dėl atšaukimo kreipkitės:</text:p>
      <text:p text:style-name="Standard">Jeigu Jūs –<text:s/>savivaldybės pavaldumo mokykla, - į savivaldybę,</text:p>
      <text:p text:style-name="Standard">Kitais atvejais – žemiau nurodytais el. pašto adresais.</text:p>
      <text:p text:style-name="Standard"/>
      <text:p text:style-name="Standard"><text:span text:style-name="T31">Naudojamos sąvokos:</text:span></text:p>
      <text:soft-page-break/>
      <text:p text:style-name="P32"><text:span text:style-name="T33">Smurtas</text:span><text:s/>– veikimu ar neveikimu asmeniui daromas tyčinis fizinis, psichinis, seksualinis, ekonominis ar kitas poveikis, dėl kurio asmuo patiria fizinę, materialinę ar neturtinę žalą.</text:p>
      <text:p text:style-name="P34"><text:span text:style-name="T35">Patyčios</text:span><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 text:style-name="T36"><text:s/></text:span></text:p>
      <text:p text:style-name="P37"><text:span text:style-name="T38">Patyčios kibernetinėje erdvėje</text:span><text:span text:style-name="T39"> – patyčios iš kito asmens naudojantis informacinėmis technologijoms ir (ar) informacinės visuomenės informavimo priemonėmis, siekiant įbauginti tą asmenį, pakenkti<text:s/></text:span><text:span text:style-name="T40">jo reputacijai ar kitokiu būdu jį pažeminti, neatsižvelgiant į tai, ar patyčių informacija siunčiama asmeniškai, ar paskleidžiama neapibrėžtam gavėjų skaičiui.</text:span></text:p>
      <text:p text:style-name="Standard"/>
      <text:p text:style-name="P41">Atvejų fiksavimas:</text:p>
      <text:p text:style-name="P42">Fiksuojami šie atvejai: smurto, patyčių, patyčių kibernetinėje erdvėje atvejai<text:span text:style-name="T43"><text:s/></text:span><text:span text:style-name="T44">mokykloje</text:span>.<text:s/></text:p>
      <text:p text:style-name="P45">Fiksavimas vykdomas įgyvendinant Švietimo įstatymo 23<text:span text:style-name="T46">1</text:span>, 23<text:span text:style-name="T47">2</text:span><text:s/>straipsnių nuostatas, Smurto prevencijos įgyvendinimo mokyklose rekomendacijų, patvirtintų švietimo ir mokslo ministro 2017 m. kovo 22 d. įsakymu Nr. V-190, 8.5 punktą.</text:p>
      <text:p text:style-name="Standard"/>
      <text:p text:style-name="P48">Kontaktai:</text:p>
      <text:p text:style-name="Standard"><text:span text:style-name="T49">Duomenų suvedimo į formą ir jų vaizdavimo ataskaitose klausimais konsultuotis galite su ŠVIS ir statistikos skyriaus <text:s/>specialistu Ri</text:span>mantu Pikšriu, el.paštas:<text:s/><text:a xlink:href="mailto:rimantas.piksrys@itc.smm.lt" office:target-frame-name="_top" xlink:show="replace">rimantas.piksrys</text:a><text:a xlink:href="mailto:rimantas.piksrys@itc.smm.lt" office:target-frame-name="_top" xlink:show="replace"><text:span text:style-name="T50">@itc.smm.lt</text:span></text:a><text:span text:style-name="T51"><text:s text:c="2"/></text:span>arba <text:s/><text:span text:style-name="T52">su ŠVIS ir statistikos skyriaus <text:s/>vadove<text:s/></text:span><text:span text:style-name="T53">Laura<text:s/></text:span>Lipkevičiene, el.paštas:<text:s/><text:a xlink:href="mailto:laura.lipkeviciene@itc.smm.lt" office:target-frame-name="_top" xlink:show="replace">laura.lipkeviciene</text:a><text:a xlink:href="mailto:laura.lipkeviciene@itc.smm.lt" office:target-frame-name="_top" xlink:show="replace"><text:span text:style-name="T54">@itc.smm.lt</text:span></text:a><text:span text:style-name="T55">.</text:span></text:p>
      <text:p text:style-name="Standard">Kontekstinio turinio klausimais konsultuotis galite su Švietimo ir mokslo ministerijos Švietimo pagalbos skyriaus vyriausiąja specialiste Ligita Čelediniene, el.paštas: Ligita.Celediniene@smm.lt.</text:p>
      <text:p text:style-name="Standard"/>
      <text:p text:style-name="Standard"/>
      <text:p text:style-name="Standard"/>
      <text:p text:style-name="Įprastasis"/>
      <text:p text:style-name="Įprastasis"><text:s/></text:p>
      <text:p text:style-name="P56"><text:bookmark-start text:name="part_e17225fe9e4b4c1da8e8a44171ca7033"/><text:bookmark-end text:name="part_e17225fe9e4b4c1da8e8a44171ca7033"/></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Arial"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gmail-standard" style:display-name="gmail-standard" style:family="paragraph" style:parent-style-name="Įprastasis">
      <style:paragraph-properties fo:widows="2" fo:orphans="2" style:vertical-align="auto" fo:margin-top="0.0694in" fo:margin-bottom="0.0694in" fo:line-height="100%"/>
      <style:text-properties style:font-name="Times New Roman" style:font-name-asian="Calibri" style:font-name-complex="Times New Roman" style:letter-kerning="false" fo:font-size="12pt" style:font-size-asian="12pt" style:font-size-complex="12pt" style:language-asian="lt" style:country-asian="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Pikšrys</meta:initial-creator>
    <dc:creator>Čeledinienė Ligita</dc:creator>
    <meta:creation-date>2018-10-05T11:54:00Z</meta:creation-date>
    <dc:date>2018-10-08T07:36:00Z</dc:date>
    <meta:template xlink:href="Normal" xlink:type="simple"/>
    <meta:editing-cycles>5</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2291" meta:character-count="3590" meta:row-count="10" meta:non-whitespace-character-count="1306"/>
  </office:meta>
</office:document-meta>
</file>